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9000000E6550E5BCAA871D894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fo:color="#80808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fo:color="#808080" loext:opacity="100%"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808080" loext:opacity="100%" style:font-name="Arial" fo:font-size="10pt" fo:font-weight="bold" officeooo:rsid="00052b60" style:font-size-asian="10pt" style:font-weight-asian="bold" style:font-name-complex="Arial" style:font-size-complex="10pt"/>
    </style:style>
    <style:style style:name="T4" style:family="text">
      <style:text-properties fo:color="#80808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T5" style:family="text">
      <style:text-properties fo:color="#808080" loext:opacity="100%"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officeooo:rsid="0015736c"/>
    </style:style>
    <style:style style:name="T7" style:family="text">
      <style:text-properties officeooo:rsid="000bf5b2"/>
    </style:style>
    <style:style style:name="T8" style:family="text">
      <style:text-properties officeooo:rsid="000e49fc"/>
    </style:style>
    <style:style style:name="T9" style:family="text">
      <style:text-properties officeooo:rsid="00182b13"/>
    </style:style>
    <style:style style:name="T10" style:family="text">
      <style:text-properties officeooo:rsid="001e2f41"/>
    </style:style>
    <style:style style:name="T11" style:family="text">
      <style:text-properties officeooo:rsid="00207723"/>
    </style:style>
    <style:style style:name="T12" style:family="text">
      <style:text-properties officeooo:rsid="002164c7"/>
    </style:style>
    <style:style style:name="T13" style:family="text">
      <style:text-properties officeooo:rsid="00227aba"/>
    </style:style>
    <style:style style:name="T14" style:family="text">
      <style:text-properties officeooo:rsid="00257832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officeooo:rsid="002164c7" style:font-size-asian="12pt" style:font-size-complex="12pt"/>
    </style:style>
    <style:style style:name="T18" style:family="text">
      <style:text-properties style:font-name="Arial" fo:font-size="12pt" officeooo:rsid="001d9032" style:font-size-asian="12pt" style:font-size-complex="12pt"/>
    </style:style>
    <style:style style:name="T19" style:family="text">
      <style:text-properties style:font-name="Arial" fo:font-size="12pt" officeooo:rsid="00182b13" style:font-size-asian="12pt" style:font-size-complex="12pt"/>
    </style:style>
    <style:style style:name="T20" style:family="text">
      <style:text-properties style:font-name="Arial" fo:font-size="12pt" officeooo:rsid="00207723" style:font-size-asian="12pt" style:font-size-complex="12pt"/>
    </style:style>
    <style:style style:name="T21" style:family="text">
      <style:text-properties style:font-name="Arial" fo:font-size="12pt" officeooo:rsid="0027c8de" style:font-size-asian="12pt" style:font-size-complex="12pt"/>
    </style:style>
    <style:style style:name="T22" style:family="text">
      <style:text-properties style:font-name="Arial" fo:font-size="12pt" officeooo:rsid="00295b5c" style:font-size-asian="12pt" style:font-size-complex="12pt"/>
    </style:style>
    <style:style style:name="T23" style:family="text">
      <style:text-properties style:font-name="Arial" fo:font-size="12pt" officeooo:rsid="00169942" style:font-size-asian="12pt" style:font-size-complex="12pt"/>
    </style:style>
    <style:style style:name="T24" style:family="text">
      <style:text-properties style:font-name="Arial" fo:font-size="12pt" officeooo:rsid="00199f30" style:font-size-asian="12pt" style:font-size-complex="12pt"/>
    </style:style>
    <style:style style:name="T25" style:family="text">
      <style:text-properties style:font-name="Arial" officeooo:rsid="0027c8de"/>
    </style:style>
    <style:style style:name="T26" style:family="text">
      <style:text-properties officeooo:rsid="002b062f"/>
    </style:style>
    <style:style style:name="T27" style:family="text">
      <style:text-properties officeooo:rsid="002e848c"/>
    </style:style>
    <style:style style:name="T28" style:family="text">
      <style:text-properties officeooo:rsid="00117846"/>
    </style:style>
    <style:style style:name="T29" style:family="text">
      <style:text-properties officeooo:rsid="001720b1"/>
    </style:style>
    <style:style style:name="T30" style:family="text">
      <style:text-properties style:text-underline-style="solid" style:text-underline-width="auto" style:text-underline-color="font-color" officeooo:rsid="00117846"/>
    </style:style>
    <style:style style:name="T31" style:family="text">
      <style:text-properties style:text-underline-style="solid" style:text-underline-width="auto" style:text-underline-color="font-color" officeooo:rsid="00181514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PLANO DE TRABALHO</text:p>
      <text:p text:style-name="P7"/>
      <text:p text:style-name="P8">Justificativa</text:p>
      <text:p text:style-name="P8"/>
      <text:p text:style-name="P6">A Comarca de______________________________,necessita de servidor para executar os serviços de apoio administrativo, conforme solicitação d<text:span text:style-name="T29">o(a)</text:span> Juiz<text:span text:style-name="T13">(a)</text:span> de Direito <text:span text:style-name="T27">Diretor(a) ______________________________________</text:span>da referida Comarca.</text:p>
      <text:p text:style-name="P10"><text:span text:style-name="T16">A Prefeitura Municipal de_____________________________, através do(a) Sr.(a) Prefeito (a) _____________________________________, </text:span><text:span text:style-name="T23">CPF nº _______________________, E-mail________________________ que </text:span><text:span text:style-name="T16">concord</text:span><text:span text:style-name="T17">a</text:span><text:span text:style-name="T16"> em celebrar um Termo de Cooperação </text:span><text:span text:style-name="T18">Técnica e Apoio </text:span><text:span text:style-name="T16">Administrativ</text:span><text:span text:style-name="T18">o</text:span><text:span text:style-name="T16"> com o Tribunal de Justiça </text:span><text:span text:style-name="T19">da Bahia,</text:span><text:span text:style-name="T16"> </text:span><text:span text:style-name="T21">com</text:span><text:span text:style-name="T22">o meta</text:span><text:span text:style-name="T15"> </text:span><text:span text:style-name="T25">de</text:span><text:span text:style-name="T15"> cooperação administrativa visando a melhoria do atendimento à comunidade do </text:span><text:span text:style-name="T25">M</text:span><text:span text:style-name="T15">unicípio </text:span><text:span text:style-name="T25">e,</text:span><text:span text:style-name="T16"> proporcionando acesso rápido aos serviços forenses, </text:span><text:span text:style-name="T20">conforme legislação vigente Lei Estadual nº. </text:span><text:span text:style-name="T24">14.634/23</text:span><text:span text:style-name="T20">, em seus artigos 1</text:span><text:span text:style-name="T24">º, II </text:span><text:span text:style-name="T20">e 3</text:span><text:span text:style-name="T24">º, VI</text:span><text:span text:style-name="T20">.</text:span></text:p>
      <text:p text:style-name="P6"/>
      <text:p text:style-name="P6"/>
      <text:p text:style-name="P9">Objetivo <text:span text:style-name="T12">e prazo de vigência</text:span></text:p>
      <text:p text:style-name="P9"/>
      <text:p text:style-name="P6">O Convênio de Cooperação <text:span text:style-name="T14">Técnica</text:span> <text:span text:style-name="T14">e Apoio </text:span>Administrativ<text:span text:style-name="T14">o</text:span> que será firmado entre o Tribuna<text:span text:style-name="T9">l</text:span> d<text:span text:style-name="T11">e</text:span> Justiça e <text:span text:style-name="T12">o</text:span> <text:span text:style-name="T12">Município</text:span> de _____________________________, terá como objetivo a cessão de _____ (n° por extenso) servidores para exercer funções administrativas dentro <text:span text:style-name="T12">no Fórum da Comarca de______________________</text:span>. </text:p>
      <text:p text:style-name="P6">O prazo de vigência do conv<text:span text:style-name="T9">ê</text:span>nio será de <text:span text:style-name="T28">(</text:span><text:span text:style-name="T30">definir o per</text:span><text:span text:style-name="T31">í</text:span><text:span text:style-name="T30">odo</text:span><text:span text:style-name="T28"> 06</text:span> <text:span text:style-name="T8">a 60)</text:span> meses, contados da data da publicação no Diário Judiciário.</text:p>
      <text:p text:style-name="P6"/>
      <text:p text:style-name="P6"/>
      <text:p text:style-name="P9">Na Finalidade</text:p>
      <text:p text:style-name="P9"/>
      <text:p text:style-name="P6">Os Servidores <text:span text:style-name="T10">disponibilizados</text:span> pel<text:span text:style-name="T10">o</text:span> Munic<text:span text:style-name="T10">ípio</text:span>, desenvolverão funções administrativ<text:span text:style-name="T10">a</text:span>s, consoante<text:span text:style-name="T14">s</text:span> disposições<text:span text:style-name="T12"> legais que regem a matéria, observando-se</text:span> a<text:span text:style-name="T10">s normas regulamentares do Município e do Poder Judiciário, para o qual se encontra provisoriamente a pre</text:span>s<text:span text:style-name="T10">tar serviços, em virtude do Termo de Cooperação do qual este Plano de Trabalho faz parte.</text:span></text:p>
      <text:p text:style-name="P6">As despesas decorrentes do presente Termo corre<text:span text:style-name="T26">r</text:span>ão por conta exclusiva do Município, não gerando, portan<text:span text:style-name="T26">t</text:span>o, qualquer <text:span text:style-name="T9">ô</text:span>nus para o Tribunal d<text:span text:style-name="T10">e</text:span> Justiça <text:span text:style-name="T9">da Bahia.</text:span></text:p>
      <text:p text:style-name="P6"/>
      <text:p text:style-name="P5"/>
      <text:p text:style-name="P5">_________________________________________</text:p>
      <text:p text:style-name="P5">Assinatura Prefeito(a)</text:p>
      <text:p text:style-name="P5"/>
      <text:p text:style-name="P5"/>
      <text:p text:style-name="P5"/>
      <text:p text:style-name="P5">_________________________________________</text:p>
      <text:p text:style-name="P5">Assinatura Juiz<text:span text:style-name="T9">(a)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paragraph-properties fo:text-align="start" style:justify-single-word="false"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color="#80808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MT2" style:family="text">
      <style:text-properties fo:color="#808080" loext:opacity="100%"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color="#808080" loext:opacity="100%" style:font-name="Arial" fo:font-size="10pt" fo:font-weight="bold" officeooo:rsid="00052b60" style:font-size-asian="10pt" style:font-weight-asian="bold" style:font-name-complex="Arial" style:font-size-complex="10pt"/>
    </style:style>
    <style:style style:name="MT4" style:family="text">
      <style:text-properties fo:color="#808080" loext:opacity="100%" style:font-name="Arial" fo:font-size="9pt" fo:font-weight="bold" style:font-name-asian="Arial" style:font-size-asian="9pt" style:font-weight-asian="bold" style:font-name-complex="Arial" style:font-size-complex="9pt"/>
    </style:style>
    <style:style style:name="MT5" style:family="text">
      <style:text-properties fo:color="#808080" loext:opacity="100%" style:font-name="Arial" fo:font-size="9pt" fo:font-weight="bold" style:font-size-asian="9pt" style:font-weight-asian="bold" style:font-name-complex="Arial" style:font-size-complex="9pt"/>
    </style:style>
    <style:style style:name="MT6" style:family="text">
      <style:text-properties officeooo:rsid="0015736c"/>
    </style:style>
    <style:style style:name="MT7" style:family="text">
      <style:text-properties officeooo:rsid="000bf5b2"/>
    </style:style>
    <style:style style:name="MT8" style:family="text">
      <style:text-properties officeooo:rsid="000e49f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349cm" fo:margin-bottom="1.15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8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char" svg:x="11.411cm" svg:y="-0.318cm" svg:width="4.655cm" svg:height="1.972cm" draw:z-index="0"><draw:image xlink:href="Pictures/1000000000000209000000E6550E5BCAA871D894.png" xlink:type="simple" xlink:show="embed" xlink:actuate="onLoad" draw:mime-type="image/png"/></draw:frame><draw:frame draw:style-name="Mfr2" draw:name="Figura4" text:anchor-type="char" svg:x="0.056cm" svg:y="-0.268cm" svg:width="2.344cm" svg:height="2.164cm" draw:z-index="1"><draw:image xlink:href="Pictures/100070640000089400000BAE15ECD0D54A07B981.emf" xlink:type="simple" xlink:show="embed" xlink:actuate="onLoad" draw:mime-type="image/x-emf"/><draw:image xlink:href="Pictures/100000010000005300000071000246153A3895B8.png" xlink:type="simple" xlink:show="embed" xlink:actuate="onLoad" draw:mime-type="image/png"/></draw:frame><text:span text:style-name="MT1"><text:s text:c="27"/></text:span><text:span text:style-name="MT2">PODER JUDICIÁRIO <text:s/></text:span><text:span text:style-name="MT3">DA BAHIA</text:span></text:p>
        <text:p text:style-name="MP2"><text:span text:style-name="MT1"><text:s text:c="27"/></text:span><text:span text:style-name="MT2">TRIBUNAL DE JUSTIÇA </text:span><text:span text:style-name="MT3">DA </text:span><text:span text:style-name="MT2">BAHIA</text:span></text:p>
        <text:p text:style-name="MP2"><text:span text:style-name="MT1"><text:s text:c="27"/></text:span><text:span text:style-name="MT2">SECRETARIA DE ADMINISTRAÇÃO</text:span></text:p>
        <text:p text:style-name="MP2"><text:span text:style-name="MT1"><text:s/></text:span><text:span text:style-name="MT4"><text:s text:c="27"/></text:span><text:span text:style-name="MT5"><text:s/></text:span><text:span text:style-name="MT2">DIRETORIA DE SERVIÇOS GERAIS</text:span></text:p>
      </style:header>
      <style:footer>
        <text:p text:style-name="MP3">End. 5ª Av. do CAB, nº 560, Ed. <text:span text:style-name="MT6">sede</text:span> <text:span text:style-name="MT6">d</text:span>o TJBA – <text:span text:style-name="MT7">1º andar –</text:span> <text:span text:style-name="MT7">sala 111- Anexo I - </text:span>Centro Administrativo da Bahia. Salvador/BA <text:s text:c="11"/>CEP: 41.745-<text:span text:style-name="MT8">004</text:span> <text:s/>Tel. 3372-1<text:span text:style-name="MT6">52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09T09:19:28.244000000</meta:creation-date>
    <dc:date>2024-03-15T09:50:45.576000000</dc:date>
    <meta:editing-duration>PT6H34M30S</meta:editing-duration>
    <meta:editing-cycles>35</meta:editing-cycles>
    <meta:generator>LibreOffice/7.3.0.3$Windows_X86_64 LibreOffice_project/0f246aa12d0eee4a0f7adcefbf7c878fc2238db3</meta:generator>
    <meta:print-date>2022-10-05T15:19:23.749000000</meta:print-date>
    <meta:document-statistic meta:table-count="0" meta:image-count="2" meta:object-count="0" meta:page-count="1" meta:paragraph-count="19" meta:word-count="288" meta:character-count="2292" meta:non-whitespace-character-count="1897"/>
  </office:meta>
</office:document-meta>
</file>