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officeooo:paragraph-rsid="0000334c"/>
    </style:style>
    <style:style style:name="P2" style:family="paragraph" style:parent-style-name="Text_20_body">
      <style:paragraph-properties fo:line-height="150%" fo:text-align="justify" style:justify-single-word="false"/>
      <style:text-properties officeooo:rsid="0000334c" officeooo:paragraph-rsid="0000334c"/>
    </style:style>
    <style:style style:name="P3" style:family="paragraph" style:parent-style-name="Text_20_body">
      <style:paragraph-properties fo:line-height="150%" fo:text-align="justify" style:justify-single-word="false"/>
      <style:text-properties fo:font-variant="normal" fo:text-transform="none" fo:color="#0c0c0c" loext:opacity="100%" style:font-name="Times New Roman" fo:font-size="12pt" fo:letter-spacing="normal" fo:language="pt" fo:country="BR" fo:font-style="normal" style:text-underline-style="none" fo:font-weight="normal" officeooo:rsid="0000334c" officeooo:paragraph-rsid="0000334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variant="normal" fo:text-transform="none" fo:color="#0c0c0c" loext:opacity="100%" style:font-name="Arial" fo:font-size="12pt" fo:letter-spacing="normal" fo:language="pt" fo:country="BR" fo:font-style="normal" style:text-underline-style="none" fo:font-weight="bold" officeooo:rsid="0000334c" officeooo:paragraph-rsid="0000334c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c0c0c" loext:opacity="100%" style:font-name="Arial" fo:font-size="12pt" fo:letter-spacing="normal" fo:language="pt" fo:country="BR" fo:font-style="normal" style:text-underline-style="none" fo:font-weight="normal" officeooo:paragraph-rsid="0000334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c0c0c" loext:opacity="100%" style:font-name="Arial" fo:font-size="12pt" fo:letter-spacing="normal" fo:language="pt" fo:country="BR" fo:font-style="normal" style:text-underline-style="none" fo:font-weight="normal" officeooo:rsid="0000334c" officeooo:paragraph-rsid="0002655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26551" style:font-size-asian="12pt" style:font-size-complex="12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 fo:font-size="12pt" officeooo:paragraph-rsid="00026551" style:font-size-asian="12pt"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fo:font-variant="normal" fo:text-transform="none" fo:color="#0c0c0c" loext:opacity="100%" style:font-name="Times New Roman" fo:font-size="12pt" fo:letter-spacing="normal" fo:language="pt" fo:country="BR" fo:font-style="normal" style:text-underline-style="none" fo:font-weight="normal" officeooo:rsid="0000334c" officeooo:paragraph-rsid="0000334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line-height="150%" fo:text-align="justify" style:justify-single-word="false"/>
      <style:text-properties fo:font-variant="normal" fo:text-transform="none" fo:color="#0c0c0c" loext:opacity="100%" style:font-name="Arial" fo:font-size="12pt" fo:letter-spacing="normal" fo:language="pt" fo:country="BR" fo:font-style="normal" style:text-underline-style="none" fo:font-weight="normal" officeooo:rsid="0000334c" officeooo:paragraph-rsid="0002655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line-height="150%" fo:text-align="center" style:justify-single-word="false"/>
      <style:text-properties fo:font-variant="normal" fo:text-transform="none" fo:color="#0c0c0c" loext:opacity="100%" style:font-name="Arial" fo:font-size="12pt" fo:letter-spacing="normal" fo:language="pt" fo:country="BR" fo:font-style="normal" style:text-underline-style="none" fo:font-weight="normal" officeooo:rsid="0000334c" officeooo:paragraph-rsid="0002655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variant="normal" fo:text-transform="none" fo:color="#0c0c0c" loext:opacity="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c0c0c" loext:opacity="100%" style:font-name="Times New Roman" fo:font-size="12pt" fo:letter-spacing="normal" fo:language="pt" fo:country="BR" fo:font-style="normal" style:text-underline-style="none" fo:font-weight="normal" officeooo:rsid="0000334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c0c0c" loext:opacity="100%" style:font-name="Times New Roman" fo:font-size="12pt" fo:letter-spacing="normal" fo:language="pt" fo:country="BR" fo:font-style="normal" style:text-underline-style="none" fo:font-weight="normal" officeooo:rsid="0017d93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c0c0c" loext:opacity="100%" style:font-name="Times New Roman" fo:font-size="12pt" fo:letter-spacing="normal" fo:language="pt" fo:country="BR" fo:font-style="normal" style:text-underline-style="none" fo:font-weight="normal" officeooo:rsid="001a79b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c0c0c" loext:opacity="100%" style:font-name="Times New Roman" fo:font-size="12pt" fo:letter-spacing="normal" fo:language="pt" fo:country="BR" fo:font-style="normal" style:text-underline-style="none" fo:font-weight="normal" officeooo:rsid="0002655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c0c0c" loext:opacity="100%" style:font-name="Arial" fo:font-size="12pt" fo:letter-spacing="normal" fo:language="pt" fo:country="BR" fo:font-style="normal" style:text-underline-style="none" fo:font-weight="normal" officeooo:rsid="0002655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c0c0c" loext:opacity="100%" style:font-name="Arial" fo:font-size="12pt" fo:letter-spacing="normal" fo:language="pt" fo:country="BR" fo:font-style="normal" style:text-underline-style="none" fo:font-weight="normal" officeooo:rsid="0000334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c0c0c" loext:opacity="100%" style:font-name="Arial" fo:font-size="12pt" fo:letter-spacing="normal" fo:language="pt" fo:country="BR" fo:font-style="normal" style:text-underline-style="none" fo:font-weight="normal" officeooo:rsid="001a79b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c0c0c" loext:opacity="100%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c0c0c" loext:opacity="100%" fo:font-size="12pt" fo:letter-spacing="normal" fo:language="pt" fo:country="BR" fo:font-style="normal" style:text-underline-style="none" fo:font-weight="normal" officeooo:rsid="0017d93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c0c0c" loext:opacity="100%" fo:font-size="12pt" fo:letter-spacing="normal" fo:language="pt" fo:country="BR" fo:font-style="normal" style:text-underline-style="none" fo:font-weight="normal" officeooo:rsid="0002655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c0c0c" loext:opacity="100%" fo:font-size="12pt" fo:letter-spacing="normal" fo:language="pt" fo:country="BR" fo:font-style="normal" style:text-underline-style="none" fo:font-weight="normal" officeooo:rsid="001a79b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c0c0c" loext:opacity="100%" fo:font-size="12pt" fo:letter-spacing="normal" fo:language="pt" fo:country="BR" fo:font-style="normal" style:text-underline-style="none" fo:font-weight="normal" officeooo:rsid="0000334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c0c0c" loext:opacity="100%" fo:letter-spacing="normal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c0c0c" loext:opacity="100%" fo:letter-spacing="normal" fo:language="pt" fo:country="BR" fo:font-style="normal" style:text-underline-style="none" fo:font-weight="normal" officeooo:rsid="0017d935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c0c0c" loext:opacity="100%" fo:letter-spacing="normal" fo:language="pt" fo:country="BR" fo:font-style="normal" style:text-underline-style="none" fo:font-weight="normal" officeooo:rsid="00026551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c0c0c" loext:opacity="100%" fo:letter-spacing="normal" fo:language="pt" fo:country="BR" fo:font-style="normal" style:text-underline-style="none" fo:font-weight="normal" officeooo:rsid="001a79b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c0c0c" loext:opacity="100%" fo:letter-spacing="normal" fo:language="pt" fo:country="BR" fo:font-style="normal" style:text-underline-style="none" fo:font-weight="normal" officeooo:rsid="0000334c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c0c0c" loext:opacity="100%" fo:letter-spacing="normal" fo:language="pt" fo:country="BR" fo:font-style="normal" style:text-underline-style="none" fo:font-weight="normal" officeooo:rsid="0005a96b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c0c0c" loext:opacity="100%" fo:letter-spacing="normal" fo:language="pt" fo:country="BR" fo:font-style="normal" style:text-underline-style="none" fo:font-weight="normal" officeooo:rsid="0006479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c0c0c" loext:opacity="100%" fo:letter-spacing="normal" fo:language="pt" fo:country="BR" fo:font-style="normal" style:text-underline-style="none" fo:font-weight="normal" officeooo:rsid="0006a7cc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c0c0c" loext:opacity="100%" style:font-name="Arial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c9211e" loext:opacity="100%" style:font-name="Arial" fo:font-size="12pt" fo:letter-spacing="normal" fo:language="pt" fo:country="BR" fo:font-style="normal" style:text-underline-style="none" fo:font-weight="normal" officeooo:rsid="0017d93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c9211e" loext:opacity="100%" fo:font-size="12pt" fo:letter-spacing="normal" fo:language="pt" fo:country="BR" fo:font-style="normal" style:text-underline-style="none" fo:font-weight="normal" officeooo:rsid="0017d93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c9211e" loext:opacity="100%" fo:letter-spacing="normal" fo:language="pt" fo:country="BR" fo:font-style="normal" style:text-underline-style="none" fo:font-weight="normal" officeooo:rsid="0017d935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officeooo:rsid="00026551"/>
    </style:style>
    <style:style style:name="T28" style:family="text">
      <style:text-properties officeooo:rsid="0000334c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212cm" fo:text-indent="-0.635cm" fo:margin-left="2.212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847cm" fo:text-indent="-0.635cm" fo:margin-left="2.847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482cm" fo:text-indent="-0.635cm" fo:margin-left="3.482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CLARAÇÃO</text:p>
      <text:p text:style-name="P5"/>
      <text:p text:style-name="P7"><text:span text:style-name="T14"><text:s/>Município de <text:s/>– Bahia, pessoa jurídica de direito público interno, devidamente inscrito no CNPJ sob o nº </text:span><text:span text:style-name="T15">xxxxx</text:span><text:span text:style-name="T14">, representado por seu titular, Chefe do Poder Executivo Municipal, Sr. </text:span><text:span text:style-name="T15">xxx</text:span><text:span text:style-name="T14">, vem por meio deste instrumento, declarar para os devidos fins, que </text:span><text:span text:style-name="T19">a Prefeitura</text:span><text:span text:style-name="T14">:</text:span></text:p>
      <text:p text:style-name="P7"><text:span text:style-name="T14"/></text:p>
      <text:list xml:id="list869080586" text:style-name="L1">
        <text:list-item>
          <text:p text:style-name="P8"><text:span text:style-name="T19">C</text:span><text:span text:style-name="T14">umpre todas as exigências da Lei Complementar n° 101/2000 - Lei de Responsabilidade Fiscal, notadamente nos artigos 25, 52, 54 e 55;</text:span></text:p>
          <text:p text:style-name="P8"><text:span text:style-name="T14"/></text:p>
        </text:list-item>
        <text:list-item>
          <text:p text:style-name="P8"><text:span text:style-name="T17">NÃO EXPLORA MÃO DE OBRA INFANTIL;</text:span></text:p>
          <text:p text:style-name="P8"><text:span text:style-name="T17"/></text:p>
        </text:list-item>
        <text:list-item>
          <text:p text:style-name="P8"><text:span text:style-name="T16">Não se encontra em débito junto a qualquer órgão ou entidade da Administração Pública direta ou indireta;</text:span></text:p>
          <text:p text:style-name="P8"><text:span text:style-name="T16"/></text:p>
        </text:list-item>
        <text:list-item>
          <text:p text:style-name="P8"><text:span text:style-name="T20">Tem</text:span><text:span text:style-name="T14"> disponibilidade orçamentária e financeira para o </text:span><text:span text:style-name="T18">pagamento </text:span><text:span text:style-name="T14">mensal </text:span><text:span text:style-name="T18">dos servidores cedidos ao Tribunal de Justiça da Bahia</text:span><text:span text:style-name="T14">, pelo período </text:span><text:span text:style-name="T18">firmado em Termo de Cooperação. </text:span><text:span text:style-name="T16">E</text:span><text:span text:style-name="T18"> compromet</text:span><text:span text:style-name="T16">e-se</text:span><text:span text:style-name="T18"> a incluir as despesas relacionadas a este </text:span><text:span text:style-name="T17">T</text:span><text:span text:style-name="T18">ermo em dotação orçamentária </text:span><text:span text:style-name="T21">própria</text:span><text:span text:style-name="T18">, assegurando os recursos nec</text:span><text:span text:style-name="T17">e</text:span><text:span text:style-name="T18">ssários para cumprimento d</text:span><text:span text:style-name="T16">e todas</text:span><text:span text:style-name="T18"> </text:span><text:span text:style-name="T16">as </text:span><text:span text:style-name="T18">obrigações </text:span><text:span text:style-name="T16">dele decorrentes</text:span><text:span text:style-name="T18">. </text:span></text:p>
        </text:list-item>
      </text:list>
      <text:p text:style-name="P6"/>
      <text:p text:style-name="P6"/>
      <text:p text:style-name="P11"><text:span text:style-name="T27">Município</text:span>/BA, data</text:p>
      <text:p text:style-name="P11"/>
      <text:p text:style-name="P11"/>
      <text:p text:style-name="P11">__________________</text:p>
      <text:p text:style-name="P11"><text:span text:style-name="T28">Assinatura do Prefeito</text:span></text:p>
      <text:p text:style-name="P2"><text:span text:style-name="Strong_20_Emphasis"><text:span text:style-name="T22"/></text:span></text:p>
      <text:p text:style-name="P3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8T15:29:28.973000000</meta:creation-date>
    <dc:date>2024-04-12T14:21:51.379000000</dc:date>
    <meta:editing-duration>PT29M51S</meta:editing-duration>
    <meta:editing-cycles>7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2" meta:word-count="151" meta:character-count="976" meta:non-whitespace-character-count="837"/>
  </office:meta>
</office:document-meta>
</file>