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9000000E675493F41.png" manifest:media-type="image/png"/>
  <manifest:file-entry manifest:full-path="Pictures/100070640000089400000BAE0FF5665F.emf" manifest:media-type="image/x-emf"/>
  <manifest:file-entry manifest:full-path="Pictures/100000010000005300000071AF87C9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paragraph-properties fo:text-align="start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fo:color="#999999" loext:opacity="100%" style:font-name="Arial1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243996" style:font-size-asian="12pt" style:font-size-complex="12pt"/>
    </style:style>
    <style:style style:name="P8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Arial1" fo:font-size="12pt" officeooo:paragraph-rsid="0024399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321260" style:font-size-asian="12pt" style:font-size-complex="12pt"/>
    </style:style>
    <style:style style:name="P10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Arial1" fo:font-size="12pt" officeooo:paragraph-rsid="00321260" style:font-size-asian="12pt" style:font-size-complex="12pt"/>
    </style:style>
    <style:style style:name="P11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Arial1" fo:font-size="12pt" officeooo:paragraph-rsid="003fb086" style:font-size-asian="12pt" style:font-size-complex="12pt"/>
    </style:style>
    <style:style style:name="P1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1" fo:font-size="12pt" officeooo:rsid="0032cf4f" officeooo:paragraph-rsid="0032cf4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rsid="003fb086" officeooo:paragraph-rsid="003fb086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2pt" officeooo:rsid="003fb086" officeooo:paragraph-rsid="00321260" style:font-size-asian="12pt" style:font-size-complex="12pt"/>
    </style:style>
    <style:style style:name="P15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Arial1" fo:font-size="12pt" officeooo:rsid="003fb086" officeooo:paragraph-rsid="004a9b7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rsid="00423a63" officeooo:paragraph-rsid="00423a63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2pt" officeooo:rsid="00485623" officeooo:paragraph-rsid="0048562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style:font-size-asian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ff" loext:opacity="100%" style:font-name="Arial1" fo:font-size="12pt" officeooo:rsid="00437b26" officeooo:paragraph-rsid="0032126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2dd8b4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1" fo:font-size="11pt" officeooo:rsid="002ae83a" officeooo:paragraph-rsid="004a9b7f" style:font-size-asian="11pt" style:font-size-complex="11pt"/>
    </style:style>
    <style:style style:name="P24" style:family="paragraph" style:parent-style-name="Standard">
      <style:text-properties fo:color="#000000" loext:opacity="100%" style:font-name="Arial1" fo:font-size="11pt" officeooo:rsid="002ae83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solid" style:text-underline-width="auto" style:text-underline-color="font-color" fo:font-weight="normal" officeooo:rsid="0043b09b" officeooo:paragraph-rsid="0043b09b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rsid="00437b26" officeooo:paragraph-rsid="00485623" fo:background-color="#ffff00" style:font-size-asian="12pt" style:font-weight-asian="normal" style:font-size-complex="12pt" style:font-weight-complex="normal"/>
    </style:style>
    <style:style style:name="T1" style:family="text">
      <style:text-properties fo:color="#80808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808080" loext:opacity="100%"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808080" loext:opacity="100%" style:font-name="Arial1" fo:font-size="10pt" fo:font-weight="bold" officeooo:rsid="00052b60" style:font-size-asian="10pt" style:font-weight-asian="bold" style:font-name-complex="Arial1" style:font-size-complex="10pt"/>
    </style:style>
    <style:style style:name="T4" style:family="text">
      <style:text-properties fo:color="#808080" loext:opacity="100%" style:font-name="Arial1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fo:color="#808080" loext:opacity="100%" style:font-name="Arial1" fo:font-size="9pt" fo:font-weight="bold" style:font-size-asian="9pt" style:font-weight-asian="bold" style:font-name-complex="Arial1" style:font-size-complex="9pt"/>
    </style:style>
    <style:style style:name="T6" style:family="text">
      <style:text-properties officeooo:rsid="001b5567"/>
    </style:style>
    <style:style style:name="T7" style:family="text">
      <style:text-properties officeooo:rsid="0032ddea"/>
    </style:style>
    <style:style style:name="T8" style:family="text">
      <style:text-properties officeooo:rsid="0026911b"/>
    </style:style>
    <style:style style:name="T9" style:family="text">
      <style:text-properties officeooo:rsid="00217d55"/>
    </style:style>
    <style:style style:name="T10" style:family="text">
      <style:text-properties officeooo:rsid="002ae83a"/>
    </style:style>
    <style:style style:name="T11" style:family="text">
      <style:text-properties officeooo:rsid="002e1a7d"/>
    </style:style>
    <style:style style:name="T12" style:family="text">
      <style:text-properties officeooo:rsid="00316bf9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321260" style:font-size-asian="9pt" style:font-size-complex="9pt"/>
    </style:style>
    <style:style style:name="T15" style:family="text">
      <style:text-properties fo:font-size="9pt" officeooo:rsid="004032f5" style:font-size-asian="9pt" style:font-size-complex="9pt"/>
    </style:style>
    <style:style style:name="T16" style:family="text">
      <style:text-properties fo:color="#0000ff" loext:opacity="100%"/>
    </style:style>
    <style:style style:name="T17" style:family="text">
      <style:text-properties fo:color="#0000ff" loext:opacity="100%" fo:font-style="normal" style:text-underline-style="none" fo:font-weight="normal" officeooo:rsid="0043b09b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officeooo:rsid="002eff96"/>
    </style:style>
    <style:style style:name="T19" style:family="text">
      <style:text-properties officeooo:rsid="00321260"/>
    </style:style>
    <style:style style:name="T20" style:family="text">
      <style:text-properties officeooo:rsid="003b992e"/>
    </style:style>
    <style:style style:name="T21" style:family="text">
      <style:text-properties officeooo:rsid="003fb086"/>
    </style:style>
    <style:style style:name="T22" style:family="text">
      <style:text-properties officeooo:rsid="004032f5"/>
    </style:style>
    <style:style style:name="T23" style:family="text">
      <style:text-properties officeooo:rsid="0044c91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4a9b7f"/>
    </style:style>
    <style:style style:name="T26" style:family="text">
      <style:text-properties officeooo:rsid="004f167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RELAÇÃO DE DOCUMENTOS DA PREFEITURA MUNICIPAL PARA REALIZAÇÃO DE TERMO DE COOPERAÇÃO <text:span text:style-name="T12">TÉCNICA E APOIO ADMINISTRATIVO</text:span></text:p>
      <text:p text:style-name="P19"/>
      <text:p text:style-name="P6">1. Cópia do cartão do CNPJ da Prefeitura Municipal;</text:p>
      <text:p text:style-name="P5"/>
      <text:p text:style-name="P6">2. Cópia da Lei Municipal que autoriza o representante legal assinar conv<text:span text:style-name="T6">ê</text:span>nios e contratos;</text:p>
      <text:p text:style-name="P5"/>
      <text:p text:style-name="P6">3. Cópia do CPF e RG do representante legal;</text:p>
      <text:p text:style-name="P5"/>
      <text:p text:style-name="P6">4. Termo de posse (atualizado) do Prefeito, mesmo em caso de reeleição;</text:p>
      <text:p text:style-name="P17">4.1 – Diploma (atualizado) do Prefeito, mesmo reeleito;</text:p>
      <text:p text:style-name="P17"/>
      <text:p text:style-name="P8"><text:span text:style-name="T19">5</text:span>.<text:span text:style-name="T21">1 - </text:span><text:s/>Declaração de que a prefeitura cumpre todas as exigências da Lei Complementar n° 101/2000 - Lei de <text:span text:style-name="T6">R</text:span>esponsabilidade <text:span text:style-name="T6">F</text:span>iscal, notadamente nos artigos 25,52,54 e 55; <text:span text:style-name="T16">**</text:span></text:p>
      <text:p text:style-name="P7"/>
      <text:p text:style-name="P8"><text:span text:style-name="T21">5</text:span>.<text:span text:style-name="T21">2</text:span> Declaração de que o município não explora trabalho infantil. <text:span text:style-name="T16">**</text:span></text:p>
      <text:p text:style-name="P9"/>
      <text:p text:style-name="P10"><text:span text:style-name="T21">5</text:span>.<text:span text:style-name="T21">3</text:span> Declaração expressa do proponente, que não se encontra em débito junto a qualquer órgão ou entidade da Administração Pública direta ou indireta; <text:span text:style-name="T16">**</text:span></text:p>
      <text:p text:style-name="P14"/>
      <text:p text:style-name="P15"><text:span text:style-name="T22">5.4</text:span>. <text:span text:style-name="T22">Declaração de</text:span> Dotação Orçamentaria emitida pela Prefeitura, do total de servidor(es) cedido(s) ao Fórum.<text:span text:style-name="T17"> **</text:span></text:p>
      <text:p text:style-name="P5"/>
      <text:p text:style-name="P25">5. <text:s/><text:span text:style-name="T23">Nova </text:span>Declaração.<text:span text:style-name="T16"> **</text:span></text:p>
      <text:p text:style-name="P26">**As Declarações <text:span text:style-name="T25">devem estar</text:span> em um só documento.</text:p>
      <text:p text:style-name="P11"><text:span text:style-name="T22">6</text:span>. Plano de Trabalho, rubricado ou assinado pelo Juiz(a) e Prefeito(a), demostrando o interesse em celebrar ou renovar o referido termo;</text:p>
      <text:p text:style-name="P13"><text:s/></text:p>
      <text:p text:style-name="P9">*<text:span text:style-name="T15">7</text:span>. Certidão de regularidade junto <text:span text:style-name="T6">à</text:span> Secretaria da Receita Federal/ INSS;</text:p>
      <text:p text:style-name="P9"/>
      <text:p text:style-name="P9"><text:span text:style-name="T13">*</text:span><text:span text:style-name="T15">8</text:span>. Certidão de Regularidade junto <text:span text:style-name="T6">à</text:span> Procuradoria-Geral da Fazenda Nacional e Secretaria da Receita Federal do Ministério da Fazenda;</text:p>
      <text:p text:style-name="P9"/>
      <text:p text:style-name="P9"><text:span text:style-name="T13">*</text:span><text:span text:style-name="T15">9</text:span>. Certidão de Regularidade junto <text:span text:style-name="T6">à</text:span> SEFAZ;</text:p>
      <text:p text:style-name="P9"/>
      <text:p text:style-name="P9"><text:span text:style-name="T13">*</text:span><text:span text:style-name="T14">1</text:span><text:span text:style-name="T15">0</text:span>. Certidão de Regularidade junto ao FGTS;</text:p>
      <text:p text:style-name="P9"/>
      <text:p text:style-name="P9"><text:span text:style-name="T13">*</text:span><text:span text:style-name="T14">1</text:span><text:span text:style-name="T15">1</text:span>. Certidão de Regularidade junto <text:span text:style-name="T6">à</text:span> Justiça do Trabalho;</text:p>
      <text:p text:style-name="P21"/>
      <text:p text:style-name="P12">[fim]</text:p>
      <text:p text:style-name="P16">Sugestões e Esclarecimentos</text:p>
      <text:p text:style-name="P18">*<text:span text:style-name="T11">Lei </text:span><text:span text:style-name="T20">14.634/23</text:span><text:span text:style-name="T11"> e 14.133/2021 (documentos opcionais, a comarca pode imprimir via internet) - Fiscal do convênio.</text:span></text:p>
      <text:p text:style-name="P22"><text:span text:style-name="T18">a) - </text:span>A do<text:span text:style-name="T10">cumentação da Prefeitura, abrir pasta na comarca, como a finalidade de controle;</text:span></text:p>
      <text:p text:style-name="P23">b) - Os documentos serão ENVIADOS por e-mail – cdesc@tjba.jus.br; (<text:span text:style-name="T24">não ultrapasse 10MB</text:span>)</text:p>
      <text:p text:style-name="P24">b.<text:span text:style-name="T26">1</text:span>) José Walquimar Sales dos Santos – Técnico Judiciário – jsales@tjba.jus.b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paragraph-properties fo:text-align="start" style:justify-single-word="false" style:snap-to-layout-grid="false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999999" loext:opacity="100%" style:font-name="Arial1" fo:font-weight="bold" style:font-weight-asian="bold" style:font-name-complex="Arial1"/>
    </style:style>
    <style:style style:name="MP4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T1" style:family="text">
      <style:text-properties fo:color="#80808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808080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808080" loext:opacity="100%" style:font-name="Arial1" fo:font-size="10pt" fo:font-weight="bold" officeooo:rsid="00052b60" style:font-size-asian="10pt" style:font-weight-asian="bold" style:font-name-complex="Arial1" style:font-size-complex="10pt"/>
    </style:style>
    <style:style style:name="MT4" style:family="text">
      <style:text-properties fo:color="#808080" loext:opacity="100%" style:font-name="Arial1" fo:font-size="9pt" fo:font-weight="bold" style:font-name-asian="Arial1" style:font-size-asian="9pt" style:font-weight-asian="bold" style:font-name-complex="Arial1" style:font-size-complex="9pt"/>
    </style:style>
    <style:style style:name="MT5" style:family="text">
      <style:text-properties fo:color="#808080" loext:opacity="100%" style:font-name="Arial1" fo:font-size="9pt" fo:font-weight="bold" style:font-size-asian="9pt" style:font-weight-asian="bold" style:font-name-complex="Arial1" style:font-size-complex="9pt"/>
    </style:style>
    <style:style style:name="MT6" style:family="text">
      <style:text-properties officeooo:rsid="001b5567"/>
    </style:style>
    <style:style style:name="MT7" style:family="text">
      <style:text-properties officeooo:rsid="0032ddea"/>
    </style:style>
    <style:style style:name="MT8" style:family="text">
      <style:text-properties officeooo:rsid="0026911b"/>
    </style:style>
    <style:style style:name="MT9" style:family="text">
      <style:text-properties officeooo:rsid="00217d55"/>
    </style:style>
    <style:style style:name="MT10" style:family="text">
      <style:text-properties officeooo:rsid="002ae83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1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2" text:anchor-type="char" svg:x="11.411cm" svg:y="-0.318cm" svg:width="4.655cm" svg:height="1.972cm" draw:z-index="0"><draw:image xlink:href="Pictures/1000000000000209000000E675493F41.png" xlink:type="simple" xlink:show="embed" xlink:actuate="onLoad" draw:mime-type="image/png"/></draw:frame><draw:frame draw:style-name="Mfr2" draw:name="Figura1" text:anchor-type="char" svg:x="0.056cm" svg:y="-0.268cm" svg:width="2.344cm" svg:height="2.164cm" draw:z-index="1"><draw:image xlink:href="Pictures/100070640000089400000BAE0FF5665F.emf" xlink:type="simple" xlink:show="embed" xlink:actuate="onLoad" draw:mime-type="image/x-emf"/><draw:image xlink:href="Pictures/100000010000005300000071AF87C918.png" xlink:type="simple" xlink:show="embed" xlink:actuate="onLoad" draw:mime-type="image/png"/></draw:frame><text:span text:style-name="MT1"><text:s text:c="27"/></text:span><text:span text:style-name="MT2">PODER JUDICIÁRIO </text:span><text:span text:style-name="MT3">DA BAHIA</text:span></text:p>
        <text:p text:style-name="MP2"><text:span text:style-name="MT1"><text:s text:c="27"/></text:span><text:span text:style-name="MT2">TRIBUNAL DE JUSTIÇA </text:span><text:span text:style-name="MT3">DA </text:span><text:span text:style-name="MT2">BAHIA</text:span></text:p>
        <text:p text:style-name="MP2"><text:span text:style-name="MT1"><text:s text:c="27"/></text:span><text:span text:style-name="MT2">SECRETARIA DE ADMINISTRAÇÃO</text:span></text:p>
        <text:p text:style-name="MP2"><text:span text:style-name="MT1"><text:s/></text:span><text:span text:style-name="MT4"><text:s text:c="28"/></text:span><text:span text:style-name="MT5"><text:s/></text:span><text:span text:style-name="MT2">DIRETORIA DE SERVIÇOS GERAIS</text:span></text:p>
        <text:p text:style-name="MP2"/>
        <text:p text:style-name="MP3"/>
      </style:header>
      <style:footer>
        <text:p text:style-name="MP4"><text:span text:style-name="MT6">End.: </text:span>5° A<text:span text:style-name="MT7">venida</text:span> do CAB n° 560, <text:span text:style-name="MT8">Ed. sede do</text:span> TJBA, <text:span text:style-name="MT9">1º andar - sala 111-Anexo I</text:span> <text:span text:style-name="MT6">Centro Administrativo da Bahia - </text:span>Salvador- Bahia, <text:s text:c="14"/>CEP: 41.745-<text:span text:style-name="MT10">004</text:span>. <text:span text:style-name="MT6">Tel.: 3372-15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03T14:41:50.589000000</meta:creation-date>
    <dc:date>2025-08-29T13:24:05.094000000</dc:date>
    <meta:editing-duration>PT15H20M12S</meta:editing-duration>
    <meta:editing-cycles>62</meta:editing-cycles>
    <meta:generator>LibreOffice/7.6.6.3$Windows_X86_64 LibreOffice_project/d97b2716a9a4a2ce1391dee1765565ea469b0ae7</meta:generator>
    <meta:print-date>2024-09-03T10:21:10.609000000</meta:print-date>
    <meta:document-statistic meta:table-count="0" meta:image-count="2" meta:object-count="0" meta:page-count="1" meta:paragraph-count="30" meta:word-count="332" meta:character-count="2280" meta:non-whitespace-character-count="1844"/>
  </office:meta>
</office:document-meta>
</file>