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asian="Times New Roman" style:font-name-complex="Times New Roman" fo:font-weight="bold" style:font-weight-asian="bold" style:font-weight-complex="bold" fo:color="#0C0C0C" style:language-complex="ar" style:country-complex="SA"/>
    </style:style>
    <style:style style:name="P2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3" style:parent-style-name="Standard" style:family="paragraph">
      <style:paragraph-properties fo:text-align="justify" fo:line-height="150%"/>
    </style:style>
    <style:style style:name="T4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5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6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7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8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9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10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11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12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13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P1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15" style:parent-style-name="NormalWeb" style:list-style-name="LFO1" style:family="paragraph"/>
    <style:style style:name="T16" style:parent-style-name="Fonteparág.padrão" style:family="text">
      <style:text-properties style:font-name="Arial" style:font-name-complex="Arial" fo:color="#000000"/>
    </style:style>
    <style:style style:name="P17" style:parent-style-name="NormalWeb" style:list-style-name="LFO1" style:family="paragraph"/>
    <style:style style:name="T18" style:parent-style-name="Fonteparág.padrão" style:family="text">
      <style:text-properties style:font-name="Arial" style:font-name-complex="Arial" fo:color="#000000"/>
    </style:style>
    <style:style style:name="P19" style:parent-style-name="Standard" style:list-style-name="LFO1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2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22" style:parent-style-name="Textbody" style:family="paragraph">
      <style:paragraph-properties fo:text-align="center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23" style:parent-style-name="Textbody" style:family="paragraph">
      <style:paragraph-properties fo:text-align="center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24" style:parent-style-name="Textbody" style:family="paragraph">
      <style:paragraph-properties fo:text-align="center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25" style:parent-style-name="Textbody" style:family="paragraph">
      <style:paragraph-properties fo:text-align="center" fo:line-height="150%"/>
      <style:text-properties style:font-name="Arial" style:font-name-asian="Times New Roman" style:font-name-complex="Times New Roman" fo:color="#0C0C0C" style:language-complex="ar" style:country-complex="SA"/>
    </style:style>
    <style:style style:name="P26" style:parent-style-name="Textbody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T28" style:parent-style-name="Fonteparág.padrão" style:family="text">
      <style:text-properties style:font-name="Arial" style:font-name-asian="Times New Roman" style:font-name-complex="Times New Roman" fo:color="#0C0C0C" style:language-complex="ar" style:country-complex="SA"/>
    </style:style>
    <style:style style:name="P29" style:parent-style-name="Textbody" style:family="paragraph">
      <style:paragraph-properties fo:text-align="justify" fo:line-height="150%"/>
      <style:text-properties style:font-name="Times New Roman" style:font-name-asian="Times New Roman" style:font-name-complex="Times New Roman" fo:color="#0C0C0C" style:language-complex="ar" style:country-complex="SA"/>
    </style:style>
  </office:automatic-styles>
  <office:body>
    <office:text text:use-soft-page-breaks="true">
      <text:p text:style-name="P1">DECLARAÇÃO</text:p>
      <text:p text:style-name="P2"/>
      <text:p text:style-name="P3"><text:span text:style-name="T4">Nome do Prestador contratado</text:span><text:span text:style-name="T5"><text:s/>– Bahia, pessoa<text:s/></text:span><text:span text:style-name="T6">física/</text:span><text:span text:style-name="T7">jurídica</text:span><text:span text:style-name="T8">, devidamente inscrito no CNPJ</text:span><text:span text:style-name="T9">/CPF</text:span><text:span text:style-name="T10"><text:s/>sob o nº xxxxx, representado por<text:s/></text:span><text:span text:style-name="T11">xxxxxxxxxx</text:span><text:span text:style-name="T12">, vem por meio deste instrumento, declarar para os devidos fins</text:span><text:span text:style-name="T13">:</text:span></text:p>
      <text:p text:style-name="P14"/>
      <text:list text:style-name="LFO1" text:continue-numbering="true">
        <text:list-item>
          <text:p text:style-name="P15"><text:span text:style-name="T16">inexistência de relação de parentesco, nos termos do inciso III do art. 7º e inciso IV do art. 14 da Lei n. 14.133/2021</text:span></text:p>
        </text:list-item>
        <text:list-item>
          <text:p text:style-name="P17"><text:span text:style-name="T18">inexistência de vínculo funcional entre o contratado e este Poder;</text:span></text:p>
        </text:list-item>
        <text:list-item>
          <text:p text:style-name="P19">não exploração de<text:s/>trabalho infantil<text:s/>e/ou<text:s/>de trabalho análogo a de escravo.</text:p>
        </text:list-item>
      </text:list>
      <text:p text:style-name="P20"/>
      <text:p text:style-name="P21"/>
      <text:p text:style-name="P22">Local xxxxx /BA, data</text:p>
      <text:p text:style-name="P23"/>
      <text:p text:style-name="P24"/>
      <text:p text:style-name="P25">__________________</text:p>
      <text:p text:style-name="P26"><text:span text:style-name="T27">Assinatura do<text:s/></text:span><text:span text:style-name="T28">Contratado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ronica Mendes Guimaraes</meta:initial-creator>
    <dc:creator>Veronica Mendes Guimaraes</dc:creator>
    <meta:creation-date>2024-10-09T14:18:00Z</meta:creation-date>
    <dc:date>2024-10-09T14:2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5" meta:character-count="548" meta:row-count="3" meta:non-whitespace-character-count="464"/>
  </office:meta>
</office:document-meta>
</file>